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master-page-name="Standard">
      <style:paragraph-properties style:page-number="auto"/>
    </style:style>
    <style:style style:name="P3" style:family="paragraph" style:parent-style-name="Standard">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none"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groet JV en ouder! <text:s/></text:p>
      <text:p text:style-name="Standard"/>
      <text:p text:style-name="P3">Zondag 3 Februari</text:p>
      <text:p text:style-name="Standard">Vandaag gaan we het hungergamesspel spelen dat <text:s/>vorige keer door het slechte weer niet kon doorgaan. Allen op post dus om half 2 aan het lokaal. De vergadering eindigt om half 5.</text:p>
      <text:p text:style-name="P3">Vrijdag 8 februari </text:p>
      <text:p text:style-name="Standard">Vandaag gaan we is kijken wie er een goed gevoel voor richting heeft. De vergadering start om half 9 en eindigt om 22u. </text:p>
      <text:p text:style-name="P3">Zondag 17 februari</text:p>
      <text:p text:style-name="Standard">Het jaarlijkse groepsschaatsen is weer aangebroken. Zoals traditie gaan we in de voormiddag schaatsen. We komen samen om 9.30 uur aan de scoutslokalen zodat er gecarpooled kan worden naar de schaatsbaan in Herentals. De vergadering eindigt om 12u <text:s/>iedereen moet opgehaald worden aan de schaatsbaan zelf. </text:p>
      <text:p text:style-name="Standard">Meebrengen: 3 euro (eigen schaatsen), 5 euro (schaatsen huren) </text:p>
      <text:p text:style-name="P3">Zondag 24 Februari</text:p>
      <text:p text:style-name="Standard">Vandaag nog is een echte scouts vergadering. De vergadering start om half 2 en eindigt om half 5.</text:p>
      <text:p text:style-name="P4">Belangrijke datums:</text:p>
      <text:p text:style-name="P5">Groepsweekend 1-3 maart (een brief met meer info volgt nog)</text:p>
      <text:p text:style-name="P5">De tiende grote padvindersquiz op 16 maart</text:p>
      <text:p text:style-name="P3">De spaghetti avond 30 maart</text:p>
      <text:p text:style-name="P3">Het kamp zal doorgaan van 17 juli tot 27 juli</text:p>
      <text:p text:style-name="Standard"/>
      <text:p text:style-name="Standard">Heb je nog vragen of opmerkingen? Je kan steeds bij de leiding terecht, ook voor en na de vergaderingen. </text:p>
      <text:p text:style-name="Standard"/>
      <text:p text:style-name="Standard">Hopelijk tot snel! Een stevige linker, de leiding </text:p>
      <text:p text:style-name="Standard"/>
      <text:p text:style-name="P1">Thomas Deprez (takleider) 0473180634<text:tab/><text:tab/><text:tab/><text:tab/><text:a xlink:type="simple" xlink:href="mailto:thomas-deprez@hotmail.com" text:style-name="Internet_20_link" text:visited-style-name="Visited_20_Internet_20_Link">thomas-deprez@hotmail.com</text:a></text:p>
      <text:p text:style-name="P1">Ben Janssens</text:p>
      <text:p text:style-name="P1">Max Ma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deprez</meta:initial-creator>
    <dc:creator>thomas </dc:creator>
    <meta:editing-cycles>3</meta:editing-cycles>
    <meta:print-date>2018-11-02T14:36:00</meta:print-date>
    <meta:creation-date>2019-01-03T17:29:00</meta:creation-date>
    <dc:date>2019-02-02T17:16:52.74</dc:date>
    <meta:editing-duration>PT1M44S</meta:editing-duration>
    <meta:generator>OpenOffice/4.1.6$Win32 OpenOffice.org_project/416m1$Build-9790</meta:generator>
    <meta:document-statistic meta:table-count="0" meta:image-count="0" meta:object-count="0" meta:page-count="1" meta:paragraph-count="20" meta:word-count="214" meta:character-count="1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