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text-properties fo:font-weight="bold" style:font-weight-asian="bold"/>
    </style:style>
    <style:style style:name="P3" style:family="paragraph" style:parent-style-name="Standard">
      <style:text-properties style:text-underline-style="solid" style:text-underline-width="auto" style:text-underline-color="font-color" fo:font-weight="bold" style:font-weight-asian="bold"/>
    </style:style>
    <style:style style:name="P4" style:family="paragraph" style:parent-style-name="Standard" style:master-page-name="Standard">
      <style:paragraph-properties style:page-number="auto"/>
    </style:style>
    <style:style style:name="P5" style:family="paragraph" style:parent-style-name="Standard">
      <style:text-properties fo:font-weight="bold" style:font-weight-asian="bold"/>
    </style:style>
    <style:style style:name="P6" style:family="paragraph" style:parent-style-name="Standard">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egroet JV en ouder! <text:s/></text:p>
      <text:p text:style-name="Standard"/>
      <text:p text:style-name="P2">Vrijdag 1/03 tot zondag 3/03 groepsweekend</text:p>
      <text:p text:style-name="Standard">Vandaag vertrekken we op groepsweekend richting Nijlen om 19u 45 spreken we af aan ons lokaal in lille. Het weekend is gedaan om 11u 30 en iedereen kan afgehaald worden aan het lokaal in nijlen. Meer informatie is er te vinden op de brief van groepsweekend.</text:p>
      <text:p text:style-name="P2">Zondag 10 maart </text:p>
      <text:p text:style-name="Standard">Het jaarlijkse samenspel met onze leuke vriendinnetjes van de chiro gaat vandaag weer plaats vinden. We komen samen om 14u aan het chiroheem. De vergadering eindigt om 17u.</text:p>
      <text:p text:style-name="P2">Zaterdag 16 maart</text:p>
      <text:p text:style-name="Standard">Vandaag is onze jaarlijkse quiz, de tiende grote padvinderquiz. Nodig jullie ouders zeker uit om mee te doen. Inschrijven kan nog tot de dag voor de quiz. We starten met de quiz om 20u en de deuren zijn open vanaf 19u. Dit weekend zal het dus geen vergadering zijn. </text:p>
      <text:p text:style-name="P2">Zondag 24 maart</text:p>
      <text:p text:style-name="Standard">Vandaag is het dag van de jeugdbeweging. Meer informatie hierover volgt nog.</text:p>
      <text:p text:style-name="P2">Zaterdag 30 maart spaghetti avond</text:p>
      <text:p text:style-name="P6">Vanaf 16u zijn jullie welkom om een lekkere spaghetti te komen eten. De leiding heeft lekkere spaghettisaus en vegetarische saus gemaakt. Maak genoeg reclame overal want met de opbrengst kunnen we leuke dingen gaan doen op kamp. Tot dan.</text:p>
      <text:p text:style-name="P6"/>
      <text:p text:style-name="P3">Belangrijke datums:</text:p>
      <text:p text:style-name="P2">De spaghetti avond 30 maart</text:p>
      <text:p text:style-name="P2">Het kamp zal doorgaan van 17 juli tot 27 juli</text:p>
      <text:p text:style-name="Standard"/>
      <text:p text:style-name="Standard">Heb je nog vragen of opmerkingen? Je kan steeds bij de leiding terecht, ook voor en na de vergaderingen. </text:p>
      <text:p text:style-name="Standard"/>
      <text:p text:style-name="Standard">Hopelijk tot snel! Een stevige linker, de leiding </text:p>
      <text:p text:style-name="Standard"/>
      <text:p text:style-name="P1">Thomas Deprez (takleider) 0473180634<text:tab/><text:tab/><text:tab/><text:tab/><text:a xlink:type="simple" xlink:href="mailto:thomas-deprez@hotmail.com" text:style-name="Internet_20_link" text:visited-style-name="Visited_20_Internet_20_Link">thomas-deprez@hotmail.com</text:a></text:p>
      <text:p text:style-name="P1">Ben Janssens</text:p>
      <text:p text:style-name="P1">Max Ma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nl" fo:country="B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nl" fo:country="B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Ballontekst_20_Char" style:display-name="Ballontekst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omas deprez</meta:initial-creator>
    <dc:creator>thomas </dc:creator>
    <meta:editing-cycles>3</meta:editing-cycles>
    <meta:print-date>2018-11-02T14:36:00</meta:print-date>
    <meta:creation-date>2019-01-03T17:29:00</meta:creation-date>
    <dc:date>2019-02-26T21:23:42.10</dc:date>
    <meta:editing-duration>PT1M44S</meta:editing-duration>
    <meta:generator>OpenOffice/4.1.6$Win32 OpenOffice.org_project/416m1$Build-9790</meta:generator>
    <meta:document-statistic meta:table-count="0" meta:image-count="0" meta:object-count="0" meta:page-count="1" meta:paragraph-count="19" meta:word-count="251" meta:character-count="1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