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groet JV en ouder! <text:s/></text:p>
      <text:p text:style-name="Standard"/>
      <text:p text:style-name="Standard"><text:span text:style-name="T1">Zondag 5 mei</text:span></text:p>
      <text:p text:style-name="Standard">Vandaag is het scouts van half 2 tot half 5, afspraak aan het lokaal. Tijd om je sportiefste kant boven te halen.</text:p>
      <text:p text:style-name="Standard"><text:span text:style-name="T1">Zondag 12 mei</text:span></text:p>
      <text:p text:style-name="Standard">Doe vandaag je wandelschoenen maar aan want we gaan gewoon rechtdoor. Start om half 2 aan het lokaal en de vergadering eindigt om half 5.</text:p>
      <text:p text:style-name="Standard"><text:span text:style-name="T1">Zondag 19 mei</text:span></text:p>
      <text:p text:style-name="Standard">Vandaag gaan we jullie sjortechnieken nog is bijschaven zodat alles vlot verloopt op kamp. We beginnen om half 2, de vergadering eindigd om half 5.</text:p>
      <text:p text:style-name="P1"><text:bookmark text:name="_GoBack"/>Zondag 26 mei</text:p>
      <text:p text:style-name="P2">Vandaag gaan we op vlotten tocht jullie worden met een volle maag om <text:span text:style-name="T2">half 1</text:span> verwacht aan het lokaal. 'S avonds wordt er eten voorzien door de leiding, kom met de fiets want het einduur van de vergadering hangt af van hoe snel jullie zijn. ;) </text:p>
      <text:p text:style-name="Standard"><text:span text:style-name="T3">Belangrijke datums:</text:span></text:p>
      <text:p text:style-name="Standard"><text:span text:style-name="T1">Het kamp zal doorgaan van 17 juli tot 27 juli</text:span></text:p>
      <text:p text:style-name="Standard"/>
      <text:p text:style-name="Standard">Heb je nog vragen of opmerkingen? Je kan steeds bij de leiding terecht, ook voor en na de vergaderingen.</text:p>
      <text:p text:style-name="Standard"/>
      <text:p text:style-name="Standard">Hopelijk tot snel! Een stevige linker, de leiding</text:p>
      <text:p text:style-name="Standard"/>
      <text:p text:style-name="P3">Thomas Deprez (takleider) 0473180634<text:tab/><text:tab/><text:tab/><text:tab/><text:a xlink:type="simple" xlink:href="mailto:thomas-deprez@hotmail.com" text:style-name="Internet_20_link" text:visited-style-name="Visited_20_Internet_20_Link">thomas-deprez@hotmail.com</text:a></text:p>
      <text:p text:style-name="P3">Ben Janssens</text:p>
      <text:p text:style-name="P3">Max Ma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allontekst_20_Char" style:display-name="Ballonteks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deprez</meta:initial-creator>
    <dc:creator>thomas deprez</dc:creator>
    <meta:editing-cycles>2</meta:editing-cycles>
    <meta:print-date>2018-11-02T14:36:00</meta:print-date>
    <meta:creation-date>2019-04-12T17:15:00</meta:creation-date>
    <dc:date>2019-05-03T20:33:15.09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82" meta:character-count="10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